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28cm" fo:margin-left="0cm" table:align="left" style:writing-mode="lr-tb"/>
    </style:style>
    <style:style style:name="Таблица1.A" style:family="table-column">
      <style:table-column-properties style:column-width="8.31cm"/>
    </style:style>
    <style:style style:name="Таблица1.B" style:family="table-column">
      <style:table-column-properties style:column-width="9.2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.127cm" fo:margin-right="0cm" fo:text-indent="-0.127cm" style:auto-text-indent="false"/>
      <style:text-properties fo:font-size="12pt" style:font-size-asian="12pt"/>
    </style:style>
    <style:style style:name="P3" style:family="paragraph" style:parent-style-name="ConsPlusNonformat">
      <style:text-properties style:font-name="Times New Roman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/>
    </style:style>
    <style:style style:name="P5" style:family="paragraph" style:parent-style-name="ConsPlusNonformat">
      <style:paragraph-properties fo:margin-left="8.502cm" fo:margin-right="0cm" fo:text-indent="0cm" style:auto-text-indent="false"/>
    </style:style>
    <style:style style:name="P6" style:family="paragraph" style:parent-style-name="Без_20_интервала1">
      <style:paragraph-properties fo:text-align="center" style:justify-single-word="false"/>
    </style:style>
    <style:style style:name="P7" style:family="paragraph" style:parent-style-name="Без_20_интервала1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Default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Standard" style:master-page-name="Standard">
      <style:paragraph-properties fo:margin-left="0.127cm" fo:margin-right="0cm" fo:text-indent="-0.127cm" style:auto-text-indent="false" style:page-number="auto"/>
      <style:text-properties fo:font-size="12pt" style:font-size-asian="12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Без_20_интервала1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Без_20_интервала1">
      <style:text-properties style:font-name="Times New Roman" fo:font-size="12pt" style:font-size-asian="12pt"/>
    </style:style>
    <style:style style:name="P16" style:family="paragraph" style:parent-style-name="Без_20_интервала1">
      <style:text-properties style:font-name="Times New Roman" fo:font-size="10pt" style:font-size-asian="10pt" style:font-size-complex="10pt"/>
    </style:style>
    <style:style style:name="P17" style:family="paragraph" style:parent-style-name="Без_20_интервала1">
      <style:paragraph-properties fo:margin-left="8.502cm" fo:margin-right="0cm" fo:text-indent="0cm" style:auto-text-indent="false"/>
      <style:text-properties style:font-name="Times New Roman" style:font-size-complex="11pt"/>
    </style:style>
    <style:style style:name="P18" style:family="paragraph" style:parent-style-name="Default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Default">
      <style:paragraph-properties fo:line-height="150%" fo:text-align="justify" style:justify-single-word="false"/>
    </style:style>
    <style:style style:name="P20" style:family="paragraph" style:parent-style-name="ConsPlusNonformat"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9pt" style:font-size-asian="9pt" style:font-size-complex="9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4" style:family="text">
      <style:text-properties fo:font-size="13pt" fo:font-style="italic" style:font-size-asian="13pt" style:font-style-asian="italic" style:font-size-complex="13pt"/>
    </style:style>
    <style:style style:name="T5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/>
    </style:style>
    <style:style style:name="T6" style:family="text">
      <style:text-properties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7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fo:font-size="14pt" style:font-size-asian="14pt"/>
    </style:style>
    <style:style style:name="T11" style:family="text">
      <style:text-properties fo:font-size="12pt" style:font-size-asian="12pt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ize-complex="11pt" style:font-weight-complex="bold"/>
    </style:style>
    <style:style style:name="T13" style:family="text">
      <style:text-properties fo:font-style="italic" style:text-underline-style="solid" style:text-underline-width="auto" style:text-underline-color="font-color" style:font-style-asian="italic" style:font-size-complex="11pt" style:font-weight-complex="bold"/>
    </style:style>
    <style:style style:name="T14" style:family="text">
      <style:text-properties style:font-size-asian="13pt"/>
    </style:style>
    <style:style style:name="T15" style:family="text">
      <style:text-properties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_3f__3f__3f__3f__3f__3f__3f__3f__3f__3f__20__3f__3f__3f__3f__3f__3f__3f_"/>
          </table:table-cell>
          <table:table-cell table:style-name="Таблица1.A1" office:value-type="string">
            <text:p text:style-name="P16">Заведующему <text:s/>МАДОУ Д/с № 12 «Малышок» МР Мелеузовский район РБ <text:s text:c="4"/></text:p>
            <text:p text:style-name="P16">Ишмановой <text:s/>С.Ф. от_____________________________________ <text:s text:c="2"/></text:p>
            <text:p text:style-name="P13"><text:s text:c="12"/>(Ф.И.О. родителя, законного представителя)</text:p>
            <text:p text:style-name="P13">_______________________________________</text:p>
            <text:p text:style-name="P13">Паспортные данные: серия_____№_________ <text:s/></text:p>
            <text:p text:style-name="P13">Кем и когда выдан_______________________ <text:s text:c="3"/></text:p>
            <text:p text:style-name="P13">_______________________________________</text:p>
            <text:p text:style-name="P13">_______________________________________ <text:s text:c="3"/></text:p>
            <text:p text:style-name="P13">Адрес регистрации:______________________</text:p>
            <text:p text:style-name="P13">_______________________________________</text:p>
            <text:p text:style-name="P13">Фактический адрес проживания: _________</text:p>
            <text:p text:style-name="P13">_______________________________________</text:p>
            <text:p text:style-name="P13">Контактный телефон:____________________</text:p>
            <text:p text:style-name="P13"/>
          </table:table-cell>
        </table:table-row>
      </table:table>
      <text:p text:style-name="P6"><text:span text:style-name="T10"><text:s text:c="7"/></text:span><text:span text:style-name="T11"><text:s text:c="73"/></text:span></text:p>
      <text:p text:style-name="P9"/>
      <text:p text:style-name="P7">З А Я В Л Е Н И Е</text:p>
      <text:p text:style-name="P7"/>
      <text:p text:style-name="P7"/>
      <text:p text:style-name="P21">Прошу Вас зачислить моего ребенка <text:s/>______________________________________</text:p>
      <text:p text:style-name="P10"/>
      <text:p text:style-name="P11"><text:span text:style-name="T2">___________________________________________________________________________</text:span><text:span text:style-name="T3"> <text:s text:c="80"/></text:span><text:span text:style-name="T4"><text:s text:c="9"/></text:span></text:p>
      <text:p text:style-name="P22">(Ф.И.О. ребенка, полностью)</text:p>
      <text:p text:style-name="P8"/>
      <text:p text:style-name="P19"><text:span text:style-name="T2">«____» ___________ 20___ года рождения на дополнительные платные образовательные услуги ___</text:span><text:span text:style-name="T5"> </text:span><text:span text:style-name="T12">по программе английского языка «Английский язык для дошкольников»_______________________</text:span></text:p>
      <text:p text:style-name="P18">(название кружка)</text:p>
      <text:p text:style-name="Default"/>
      <text:p text:style-name="P23">С уставом, лицензией на осуществление образовательной деятельности, Положением о платных дополнительных образовательных услугах, прейскурантом цен, с условием Договора об оказании платных образовательных услуг по дополнительным программам дошкольного образования, а так же с другими документами, регламентирующими организацию и осуществление образовательной деятельности ознакомлен(а).</text:p>
      <text:p text:style-name="P24"><text:tab/>Оплату гарантирую.</text:p>
      <text:p text:style-name="P1"/>
      <text:p text:style-name="P1"/>
      <text:p text:style-name="P1"/>
      <text:p text:style-name="P4"/>
      <text:p text:style-name="ConsPlusNonformat"><text:span text:style-name="T9"><text:s text:c="2"/>___ ___________ 2019 <text:s/>г.</text:span><text:span text:style-name="T8"> <text:s text:c="19"/>_________________/____________________________________</text:span></text:p>
      <text:p text:style-name="P3"><text:s text:c="98"/>(подпись родителя, законного представителя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Рег.№ ______от _______________________2019 г</text:p>
      <text:p text:style-name="P15"><text:s text:c="36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Название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/>
    <style:style style:name="_3f__3f__3f__3f__3f__3f__3f__3f__3f_" style:display-name="?????????" style:family="paragraph" style:parent-style-name="Standard"/>
    <style:style style:name="_3f__3f__3f__3f__3f__3f__3f__3f_" style:display-name="????????" style:family="paragraph" style:parent-style-name="Standard"/>
    <style:style style:name="WW-_3f__3f__3f__3f__3f__3f__3f__3f__3f_" style:display-name="WW-?????????" style:family="paragraph" style:parent-style-name="Standard"/>
    <style:style style:name="Название2" style:family="paragraph" style:parent-style-name="Standard"/>
    <style:style style:name="Название_20_объекта1" style:display-name="Название объекта1" style:family="paragraph" style:parent-style-name="Standard"/>
    <style:style style:name="WW-caption" style:family="paragraph" style:parent-style-name="Standard"/>
    <style:style style:name="WW-Index" style:family="paragraph" style:parent-style-name="Standard"/>
    <style:style style:name="ConsPlusNonformat" style:family="paragraph"/>
    <style:style style:name="Обычный_20__28_веб_29_1" style:display-name="Обычный (веб)1" style:family="paragraph" style:parent-style-name="Standard"/>
    <style:style style:name="Без_20_интервала1" style:display-name="Без интервала1" style:family="paragraph"/>
    <style:style style:name="_3f__3f__3f__3f__3f__3f__3f__3f__3f__3f__20__3f__3f__3f__3f__3f__3f__3f_" style:display-name="?????????? ???????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/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font-size="12pt" fo:language="zxx" fo:country="none" style:text-underline-style="solid" style:text-underline-width="auto" style:text-underline-color="font-color" style:font-size-asian="12pt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501cm" fo:margin-right="0.998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</meta:editing-cycles>
    <meta:print-date>2020-03-20T10:20:37.28</meta:print-date>
    <meta:creation-date>2020-01-14T12:50:00</meta:creation-date>
    <dc:date>2020-03-20T10:20:56.06</dc:date>
    <dc:language>ru-RU</dc:language>
    <meta:editing-duration>PT00H03M47S</meta:editing-duration>
    <meta:generator>OpenOffice.org/3.2$Win32 OpenOffice.org_project/320m12$Build-9483</meta:generator>
    <meta:document-statistic meta:table-count="1" meta:image-count="0" meta:object-count="0" meta:page-count="1" meta:paragraph-count="26" meta:word-count="133" meta:character-count="1865"/>
    <meta:template xlink:type="simple" xlink:actuate="onRequest" xlink:title="Normal.dotm" xlink:href=""/>
  </office:meta>
</office:document-meta>
</file>